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style:font-name="Verdana" fo:font-size="11pt" fo:font-weight="bold" officeooo:rsid="001790b7" officeooo:paragraph-rsid="001790b7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4e3f1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1ca7" officeooo:paragraph-rsid="00151ca7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text-properties style:use-window-font-color="true" style:font-name="Ubuntu" fo:font-size="12pt" fo:language="es" fo:country="SV" officeooo:rsid="0015d8a7" officeooo:paragraph-rsid="0015d8a7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Ubuntu" fo:font-size="12pt" fo:language="es" fo:country="SV" fo:font-weight="bold" officeooo:rsid="0015d8a7" officeooo:paragraph-rsid="0015d8a7" style:letter-kerning="true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2pt" officeooo:paragraph-rsid="0014e3f1" style:font-size-asian="12pt"/>
    </style:style>
    <style:style style:name="P10" style:family="paragraph" style:parent-style-name="Standard">
      <style:text-properties style:font-name="Verdana" fo:font-size="11pt" style:text-underline-style="none" fo:font-weight="bold" officeooo:rsid="001790b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c1d8d" officeooo:paragraph-rsid="0017a75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4e3f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1ca7" officeooo:paragraph-rsid="00151ca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officeooo:rsid="0014e3f1" officeooo:paragraph-rsid="0014e3f1" style:font-weight-asian="bold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Verdana" fo:font-size="11pt" style:text-underline-style="none" fo:font-weight="bold" officeooo:rsid="001790b7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187201"/>
    </style:style>
    <style:style style:name="T3" style:family="text">
      <style:text-properties fo:font-style="normal" style:text-underline-style="none" fo:font-weight="normal" style:font-style-asian="normal" style:font-weight-asian="normal" style:font-name-complex="Verdana" style:font-style-complex="normal" style:font-weight-complex="normal"/>
    </style:style>
    <style:style style:name="T4" style:family="text">
      <style:text-properties fo:font-style="normal" style:text-underline-style="none" fo:font-weight="normal" officeooo:rsid="00187201" style:font-style-asian="normal" style:font-weight-asian="normal" style:font-name-complex="Verdana" style:font-style-complex="normal" style:font-weight-complex="normal"/>
    </style:style>
    <style:style style:name="T5" style:family="text">
      <style:text-properties fo:font-style="normal" style:text-underline-style="none" fo:font-weight="normal" officeooo:rsid="00197517" style:font-style-asian="normal" style:font-weight-asian="normal" style:font-name-complex="Verdana" style:font-style-complex="normal" style:font-weight-complex="normal"/>
    </style:style>
    <style:style style:name="T6" style:family="text">
      <style:text-properties fo:font-style="normal" style:text-underline-style="none" fo:font-weight="normal" officeooo:rsid="00151ca7" style:font-style-asian="normal" style:font-weight-asian="normal" style:font-name-complex="Verdana" style:font-style-complex="normal" style:font-weight-complex="normal"/>
    </style:style>
    <style:style style:name="T7" style:family="text">
      <style:text-properties fo:font-style="normal" style:text-underline-style="none" style:font-style-asian="normal" style:font-name-complex="Verdana" style:font-style-complex="normal"/>
    </style:style>
    <style:style style:name="T8" style:family="text">
      <style:text-properties fo:font-style="normal" style:text-underline-style="none" officeooo:rsid="00187201" style:font-style-asian="normal" style:font-name-complex="Verdana" style:font-style-complex="normal"/>
    </style:style>
    <style:style style:name="T9" style:family="text">
      <style:text-properties fo:font-style="normal" style:text-underline-style="none" officeooo:rsid="00151ca7" style:font-style-asian="normal" style:font-name-complex="Verdana" style:font-style-complex="normal"/>
    </style:style>
    <style:style style:name="T10" style:family="text">
      <style:text-properties officeooo:rsid="00151ca7"/>
    </style:style>
    <style:style style:name="T11" style:family="text">
      <style:text-properties fo:font-weight="bold" officeooo:rsid="00151ca7" style:font-weight-asian="bold" style:font-weight-complex="bold"/>
    </style:style>
    <style:style style:name="T12" style:family="text">
      <style:text-properties officeooo:rsid="0015d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<text:span text:style-name="T2">Diputadas</text:span> y Diputados de Santa Fe:</text:p>
      <text:p text:style-name="P2"/>
      <text:p text:style-name="P3"><text:span text:style-name="T3">La Comisión de Agricultura y Ganadería ha considerado el </text:span><text:span text:style-name="T7">proyecto de comunicación Nº </text:span><text:span text:style-name="T8">37</text:span><text:span text:style-name="T9">394</text:span><text:span text:style-name="T8"> CD – FSP - Ciudad Futura</text:span><text:span text:style-name="T3">, del diputado Del Frade, por el cual se solicita </text:span><text:span text:style-name="T4">de sus organismos </text:span><text:span text:style-name="T5">correspondientes disponga </text:span><text:span text:style-name="T6">informar cuál es el plan de desarrollo para la cuenca azucarera del departamento General Obligado y en especial para las familias vinculadas directa o indirectamente la suerte del ingenio Las Toscas, luego del veto del Gobernador Omar Perotti a la expropiación del mismo</text:span><text:span text:style-name="T3">; y por las razones expuestas en los fundamentos y las que podrá dar el miembro informante, habiendo realizado modificaciones de forma en el texto, aconseja la aprobación del mismo, </text:span><text:span text:style-name="T5">que</text:span><text:span text:style-name="T3"> a continuación se trascribe:</text:span></text:p>
      <text:p text:style-name="P3"><text:span text:style-name="T3"/></text:p>
      <text:p text:style-name="P3"><text:span text:style-name="T3"/></text:p>
      <text:p text:style-name="P8">PROYECTO DE COMUNICACIÓN</text:p>
      <text:p text:style-name="P7"/>
      <text:p text:style-name="P14"/>
      <text:p text:style-name="P9"/>
      <text:p text:style-name="P5">La Cámara de Diputados de la Provincia vería con agrado que el Poder Ejecutivo, a través de<text:span text:style-name="T10">l </text:span>organismo correspondiente, informe cuál es el plan de desarrollo para la cuenca azucarera del departamento General Obligado y, en especial, para las familias vinculadas, directa o indirectamente, a la suerte del Ingenio Las Toscas, luego del veto del <text:span text:style-name="T12">G</text:span>obernador Or<text:span text:style-name="T10">m</text:span>ar Perotti a la expropiación del mismo. Los principales puntos a responder son los siguientes:</text:p>
      <text:p text:style-name="P5"/>
      <text:p text:style-name="P5"><text:span text:style-name="T11">a)-</text:span>Plan de desarrollo económico, social y productivo de la cuenca azucarera del departamento General Obligado.</text:p>
      <text:p text:style-name="P5"/>
      <text:p text:style-name="P5"><text:span text:style-name="T11">b)-</text:span>Plan de trabajo para las familias vinculadas al Ingenio Las Toscas. Medidas tomadas o a tomar para el desarrollo de la cuenca azucarera santafesina.</text:p>
      <text:p text:style-name="P5"/>
      <text:p text:style-name="P5"><text:soft-page-break/><text:span text:style-name="T11">c)-</text:span>Si existe un cronograma de contactos o asambleas informativas con la población de Las Toscas y sus autoridades.</text:p>
      <text:p text:style-name="P5"/>
      <text:p text:style-name="P5"><text:span text:style-name="T11">d)-</text:span>Si existen programas o proyectos iniciados con autoridades nacionales en relación al futuro del Ingenio Las Toscas y también en relación al porvenir de la cuenca azucarera.</text:p>
      <text:p text:style-name="P5"/>
      <text:p text:style-name="P4">Sala de la Comisión: <text:span text:style-name="T12">19 de febrero del 2020.</text:span></text:p>
      <text:p text:style-name="P4"/>
      <text:p text:style-name="P11">Firmantes: González – Pinotti – Argañaraz – Ulieldin -Senn - Arcan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9T12:26:45.322352100</dc:date>
    <meta:print-date>2020-02-19T11:37:35.758097094</meta:print-date>
    <meta:editing-cycles>51</meta:editing-cycles>
    <meta:editing-duration>PT1H50M50S</meta:editing-duration>
    <meta:generator>LibreOffice/6.3.4.2$Linux_X86_64 LibreOffice_project/30$Build-2</meta:generator>
    <meta:document-statistic meta:table-count="0" meta:image-count="1" meta:object-count="0" meta:page-count="2" meta:paragraph-count="13" meta:word-count="312" meta:character-count="2009" meta:non-whitespace-character-count="1703"/>
  </office:meta>
</office:document-meta>
</file>